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68in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3" style:family="table-row">
      <style:table-row-properties style:min-row-height="3.3826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TableColumn6" style:family="table-column">
      <style:table-column-properties style:column-width="7.118in"/>
    </style:style>
    <style:style style:name="Table5" style:family="table">
      <style:table-properties style:width="7.118in" style:rel-width="100%" fo:margin-left="0in" table:align="left"/>
    </style:style>
    <style:style style:name="TableRow7" style:family="table-row">
      <style:table-row-properties style:min-row-height="3.3826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0" fo:orphans="0" fo:break-before="page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10" style:parent-style-name="內文" style:family="paragraph">
      <style:paragraph-properties fo:widows="0" fo:orphans="0" style:snap-to-layout-grid="false" fo:text-align="center" fo:line-height="0.2916in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Times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widows="0" fo:orphans="0" style:text-autospace="none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15" style:parent-style-name="內文" style:family="paragraph">
      <style:paragraph-properties fo:widows="0" fo:orphans="0" style:text-autospace="none" style:snap-to-layout-grid="false" fo:line-height="0.2916in" fo:margin-left="0.4916in" fo:text-indent="-0.4916in">
        <style:tab-stops/>
      </style:paragraph-properties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16" style:parent-style-name="內文" style:family="paragraph">
      <style:paragraph-properties fo:widows="0" fo:orphans="0" style:text-autospace="none" style:snap-to-layout-grid="false" fo:line-height="0.2916in"/>
    </style:style>
    <style:style style:name="T17" style:parent-style-name="預設段落字型" style:family="text"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18" style:parent-style-name="預設段落字型" style:family="text"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20" style:parent-style-name="預設段落字型" style:family="text"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21" style:parent-style-name="預設段落字型" style:family="text"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22" style:parent-style-name="預設段落字型" style:family="text"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23" style:parent-style-name="預設段落字型" style:family="text"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24" style:parent-style-name="內文" style:family="paragraph">
      <style:paragraph-properties fo:widows="0" fo:orphans="0" style:text-autospace="none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25" style:parent-style-name="內文" style:family="paragraph">
      <style:paragraph-properties fo:widows="0" fo:orphans="0" style:text-autospace="none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26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27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28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29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30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31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32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33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34" style:parent-style-name="內文" style:family="paragraph">
      <style:paragraph-properties fo:widows="0" fo:orphans="0" style:snap-to-layout-grid="false" fo:line-height="0.2916in" fo:margin-left="0.4284in">
        <style:tab-stops/>
      </style:paragraph-properties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35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36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37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38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39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40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50" style:parent-style-name="預設段落字型" style:family="text"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58" style:parent-style-name="內文" style:family="paragraph">
      <style:paragraph-properties fo:widows="0" fo:orphans="0" style:snap-to-layout-grid="false" fo:line-height="0.2916in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6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61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62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63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64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65" style:parent-style-name="內文" style:family="paragraph">
      <style:paragraph-properties fo:widows="0" fo:orphans="0" fo:text-align="justify" fo:line-height="0.2777in" fo:margin-left="0.25in" fo:text-indent="-0.25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66" style:parent-style-name="內文" style:family="paragraph">
      <style:paragraph-properties fo:widows="0" fo:orphans="0" fo:text-align="justify" fo:line-height="0.2777in" fo:margin-left="0.25in" fo:text-indent="-0.25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67" style:parent-style-name="內文" style:family="paragraph">
      <style:paragraph-properties fo:widows="0" fo:orphans="0" fo:text-align="justify" fo:line-height="0.2777in" fo:margin-left="0.25in" fo:text-indent="-0.25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68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olumn70" style:family="table-column">
      <style:table-column-properties style:column-width="1.8201in"/>
    </style:style>
    <style:style style:name="TableColumn71" style:family="table-column">
      <style:table-column-properties style:column-width="1.7611in"/>
    </style:style>
    <style:style style:name="TableColumn72" style:family="table-column">
      <style:table-column-properties style:column-width="1.8798in"/>
    </style:style>
    <style:style style:name="Table69" style:family="table">
      <style:table-properties style:width="5.4611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style:snap-to-layout-grid="false" fo:text-align="center" fo:line-height="0.2916in"/>
    </style:style>
    <style:style style:name="T9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style:snap-to-layout-grid="false" fo:text-align="center" fo:line-height="0.2916in"/>
    </style:style>
    <style:style style:name="T11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115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116" style:parent-style-name="內文" style:family="paragraph">
      <style:paragraph-properties fo:widows="0" fo:orphans="0" style:snap-to-layout-grid="false" fo:line-height="0.25in" fo:margin-left="1.3333in" fo:text-indent="-1.3333in">
        <style:tab-stops/>
      </style:paragraph-properties>
    </style:style>
    <style:style style:name="T117" style:parent-style-name="預設段落字型" style:family="text"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119" style:parent-style-name="內文" style:family="paragraph">
      <style:paragraph-properties fo:widows="0" fo:orphans="0" style:snap-to-layout-grid="false" fo:line-height="0.25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120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121" style:parent-style-name="內文" style:family="paragraph">
      <style:paragraph-properties fo:widows="0" fo:orphans="0" style:snap-to-layout-grid="false" fo:line-height="0.2916in" fo:margin-left="0.3215in">
        <style:tab-stops/>
      </style:paragraph-properties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122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123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125" style:parent-style-name="預設段落字型" style:family="text"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127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128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129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130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131" style:parent-style-name="內文" style:family="paragraph">
      <style:paragraph-properties fo:widows="0" fo:orphans="0" style:snap-to-layout-grid="false" fo:line-height="0.2916in" fo:margin-left="0.5902in" fo:text-indent="-0.5902in">
        <style:tab-stops/>
      </style:paragraph-properties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132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font-weight="bold" style:font-weight-asian="bold" fo:color="#000000" style:letter-kerning="true" style:font-size-complex="11pt" style:language-asian="zh" style:country-asian="TW"/>
    </style:style>
    <style:style style:name="P133" style:parent-style-name="內文" style:family="paragraph">
      <style:paragraph-properties fo:widows="0" fo:orphans="0" style:snap-to-layout-grid="false" fo:line-height="0.2916in" fo:margin-left="0.5902in" fo:text-indent="-0.5902in">
        <style:tab-stops/>
      </style:paragraph-properties>
      <style:text-properties style:font-name="Times" style:font-name-asian="標楷體" fo:color="#000000" style:letter-kerning="true" style:font-size-complex="11pt" style:language-asian="zh" style:country-asian="TW"/>
    </style:style>
    <style:style style:name="P134" style:parent-style-name="內文" style:family="paragraph">
      <style:text-properties style:language-asian="zh" style:country-asian="TW"/>
    </style:style>
    <style:style style:name="P135" style:parent-style-name="內文" style:family="paragraph">
      <style:text-properties style:language-asian="zh" style:country-asian="TW"/>
    </style:style>
    <style:style style:name="P136" style:parent-style-name="內文" style:family="paragraph">
      <style:text-properties style:language-asian="zh" style:country-asian="TW"/>
    </style:style>
    <style:style style:name="P137" style:parent-style-name="內文" style:family="paragraph">
      <style:text-properties style:language-asian="zh" style:country-asian="TW"/>
    </style:style>
    <style:style style:name="P138" style:parent-style-name="內文" style:family="paragraph"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彰化縣114學年度精進國民中小學教師教學專業與課程品質整體推動計畫</text:p>
                  <text:p text:style-name="P10"><text:span text:style-name="T11">生命教育課程教學設計工作坊</text:span><text:span text:style-name="T12">實施計畫</text:span></text:p>
                  <text:p text:style-name="P13"/>
                  <text:p text:style-name="P14">一、依據</text:p>
                  <text:p text:style-name="P15">（一）教育部補助直轄市縣（市）政府精進國民中學及國民小學教師教學專業與課程品質作業要點。</text:p>
                  <text:p text:style-name="P16"><text:span text:style-name="T17">（二）</text:span><text:span text:style-name="T18">彰化</text:span><text:span text:style-name="T19">縣</text:span><text:span text:style-name="T20">（市）</text:span><text:span text:style-name="T21">11</text:span><text:span text:style-name="T22">4</text:span><text:span text:style-name="T23">學年度精進國民中小學教師教學專業與課程品質整體推動計畫。</text:span></text:p>
                  <text:p text:style-name="P24">（三）彰化縣（市）114學年度國民教育輔導團整體團務計畫。</text:p>
                  <text:p text:style-name="P25">（四）教育部十二年國民基本教育課程綱要。</text:p>
                  <text:p text:style-name="P26"/>
                  <text:p text:style-name="P27">二、現況分析與需求評估</text:p>
                  <text:p text:style-name="P28">(一)校園中常發生的危機來自很多方面，而且容易成為新聞媒體的焦點，危機發生通常是潛藏的，換言之，校園危機事件似乎無可避免，危機案件在校園中不斷上演；因此，學校在危機風暴之中，如何有積極的管理，始知轉危為安，成為學校教師的重要職能。</text:p>
                  <text:p text:style-name="P29">(二)為協助學校教師可以接住每個孩子，強化學生行為輔導知能，並於校園中積極有效給予學生正向支持協助，透過此研習帶領教師在複雜的教育現場中，學習如何緩和情緒、正確看待情緒，進而培養處理現場的正向積極態度，提升教師輔導管教作為。</text:p>
                  <text:p text:style-name="P30">三、目的</text:p>
                  <text:p text:style-name="P31">(一)培養本縣生命教育課程種子教師，落實本縣生命教育教學課程，塑造本縣生命教育推動課程模式。</text:p>
                  <text:p text:style-name="P32">(二)實際引導學校端發展落實生命教育課程，並有效達成課綱精神，提升學生對於生命教育價值之涵養。</text:p>
                  <text:p text:style-name="P33">(三)提供生命教育的範例及體驗，開拓教師課程資源運用的多元刺激，提升生命教育課程設計的專業素養。</text:p>
                  <text:p text:style-name="P34"/>
                  <text:p text:style-name="P35">四、辦理單位</text:p>
                  <text:p text:style-name="P36">（一）指導單位：教育部國民及學前教育署、彰化縣政府</text:p>
                  <text:p text:style-name="P37">（二）主辦單位：彰化縣立秀水國小</text:p>
                  <text:p text:style-name="P38"/>
                  <text:p text:style-name="P39">五、辦理日期及地點</text:p>
                  <text:p text:style-name="P40"><text:span text:style-name="T41">(一)時間：11</text:span><text:span text:style-name="T42">5</text:span><text:span text:style-name="T43">年</text:span><text:span text:style-name="T44">5</text:span><text:span text:style-name="T45">月</text:span><text:span text:style-name="T46">15</text:span><text:span text:style-name="T47">日(星期</text:span><text:span text:style-name="T48">五</text:span><text:span text:style-name="T49">)</text:span><text:span text:style-name="T50"><text:s/></text:span><text:span text:style-name="T51">上午8時30分至下午</text:span><text:span text:style-name="T52">4</text:span><text:span text:style-name="T53">時00分，全程參與者核予研習時數</text:span><text:span text:style-name="T54">5</text:span><text:span text:style-name="T55">小時。本研習全程參加之輔導人員，得計入輔導人員在職訓練研習時數「乙、輔導議題研討與系統整合」採計</text:span><text:span text:style-name="T56">5</text:span><text:span text:style-name="T57">小時。</text:span></text:p>
                  <text:p text:style-name="P58"><text:span text:style-name="T59">(二)地點：</text:span><text:span text:style-name="T60">彰化縣體育場106教室</text:span></text:p>
                  <text:p text:style-name="P61"/>
                  <text:p text:style-name="P62"/>
                  <text:p text:style-name="P63"/>
                  <text:soft-page-break/>
                  <text:p text:style-name="P64">六、參加對象與人數</text:p>
                  <text:p text:style-name="P65">(一)研習人數為120人。</text:p>
                  <text:p text:style-name="P66">(二)對象:本縣國中小對生命教育議題有興趣之教師。</text:p>
                  <text:p text:style-name="P67">(三)參與者請核予公(差)假出席。</text:p>
                  <text:p text:style-name="P68">七、研習內容</text:p>
                  <table:table table:style-name="Table69">
                    <table:table-columns>
                      <table:table-column table:style-name="TableColumn70"/>
                      <table:table-column table:style-name="TableColumn71"/>
                      <table:table-column table:style-name="TableColumn72"/>
                    </table:table-columns>
                    <table:table-row table:style-name="TableRow73">
                      <table:table-cell table:style-name="TableCell74">
                        <text:p text:style-name="P75">時間</text:p>
                      </table:table-cell>
                      <table:table-cell table:style-name="TableCell76">
                        <text:p text:style-name="P77">活動內容</text:p>
                      </table:table-cell>
                      <table:table-cell table:style-name="TableCell78">
                        <text:p text:style-name="P79">主持人/主講人</text:p>
                      </table:table-cell>
                    </table:table-row>
                    <table:table-row table:style-name="TableRow80">
                      <table:table-cell table:style-name="TableCell81">
                        <text:p text:style-name="P82">8：30-8：50</text:p>
                      </table:table-cell>
                      <table:table-cell table:style-name="TableCell83">
                        <text:p text:style-name="P84">報到</text:p>
                      </table:table-cell>
                      <table:table-cell table:style-name="TableCell85">
                        <text:p text:style-name="P86">秀水國小行政團隊</text:p>
                      </table:table-cell>
                    </table:table-row>
                    <table:table-row table:style-name="TableRow87">
                      <table:table-cell table:style-name="TableCell88">
                        <text:p text:style-name="P89">8：50-9：00</text:p>
                      </table:table-cell>
                      <table:table-cell table:style-name="TableCell90">
                        <text:p text:style-name="P91">開場致詞</text:p>
                      </table:table-cell>
                      <table:table-cell table:style-name="TableCell92">
                        <text:p text:style-name="P93">縣府/行政團隊</text:p>
                      </table:table-cell>
                    </table:table-row>
                    <table:table-row table:style-name="TableRow94">
                      <table:table-cell table:style-name="TableCell95">
                        <text:p text:style-name="P96">9：00-12：00</text:p>
                      </table:table-cell>
                      <table:table-cell table:style-name="TableCell97">
                        <text:p text:style-name="P98"><text:span text:style-name="T99">從原位出發：支撐在孩子身後，成為陪伴與推行的力量</text:span></text:p>
                      </table:table-cell>
                      <table:table-cell table:style-name="TableCell100">
                        <text:p text:style-name="P101">彰化基督教醫院心理諮商中心/梁碩娟心理師</text:p>
                      </table:table-cell>
                    </table:table-row>
                    <table:table-row table:style-name="TableRow102">
                      <table:table-cell table:style-name="TableCell103">
                        <text:p text:style-name="P104">12：00-13：30</text:p>
                      </table:table-cell>
                      <table:table-cell table:style-name="TableCell105" table:number-columns-spanned="2">
                        <text:p text:style-name="P106">休息時間</text:p>
                      </table:table-cell>
                      <table:covered-table-cell/>
                    </table:table-row>
                    <table:table-row table:style-name="TableRow107">
                      <table:table-cell table:style-name="TableCell108">
                        <text:p text:style-name="P109">13：30-15：30</text:p>
                      </table:table-cell>
                      <table:table-cell table:style-name="TableCell110">
                        <text:p text:style-name="P111"><text:span text:style-name="T112">從原位出發：支撐在孩子身後，成為推行前進的那雙大手</text:span></text:p>
                      </table:table-cell>
                      <table:table-cell table:style-name="TableCell113">
                        <text:p text:style-name="P114">彰化基督教醫院心理諮商中心/梁碩娟心理師</text:p>
                      </table:table-cell>
                    </table:table-row>
                  </table:table>
                  <text:p text:style-name="P115">八、經費來源與概算</text:p>
                  <text:p text:style-name="P116"><text:span text:style-name="T117">（一）經費來源：</text:span><text:span text:style-name="T118">「教育部補助直轄市縣（市）政府精進國民中學及國民小學教師教學專業與課程品質作業要點」。</text:span></text:p>
                  <text:p text:style-name="P119">（二）經費概算表如附件一</text:p>
                  <text:p text:style-name="P120">九、成效評估之實施</text:p>
                  <text:p text:style-name="P121">利用回饋問卷，蒐集、分析學員參與反應/滿意度及相關建議。</text:p>
                  <text:p text:style-name="P122">十、預期成效</text:p>
                  <text:p text:style-name="P123"><text:span text:style-name="T124">(一)配合</text:span><text:span text:style-name="T125">教育部十二年國民基本教育課程綱要</text:span><text:span text:style-name="T126">精神，從生命教育認識、生命教育課程規劃、生命教育領域學習歷程設計，持續進行檢核與滾動修正，具體強化本縣生命教育教師課程規劃實力與執行能力。</text:span></text:p>
                  <text:p text:style-name="P127">(二)透過培養本縣生命教育課程教師人才，積極引導學校端落實生命教育課程教學及課程規劃，由課程而教學，確實涵養素養，提升學生對於生命教育學習之能力。</text:p>
                  <text:p text:style-name="P128"/>
                  <text:p text:style-name="P129"/>
                  <text:p text:style-name="P130"/>
                  <text:p text:style-name="P131"/>
                </table:table-cell>
              </table:table-row>
            </table:table>
            <text:p text:style-name="P132"/>
            <text:p text:style-name="P133"/>
          </table:table-cell>
        </table:table-row>
      </table:table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使用者</meta:initial-creator>
    <dc:creator>user</dc:creator>
    <meta:creation-date>2026-04-13T02:39:00Z</meta:creation-date>
    <dc:date>2026-04-13T02:39:00Z</dc:date>
    <meta:print-date>2026-03-18T02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3" meta:row-count="9" meta:non-whitespace-character-count="1145"/>
  </office:meta>
</office:document-meta>
</file>